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 style:list-style-name="WWNum4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tage Saint-Pierre de Boeuf du 09 au 12/04/2018</text:span></text:p>
      <text:p text:style-name="P4"><text:span text:style-name="T5">Activité : Initiation et perfectionnement du kayak en eau vive</text:span></text:p>
      <text:p text:style-name="Standard"><text:span text:style-name="T5">Lieu :</text:span><text:span text:style-name="T4"> Saint-Pierre de Boeuf (Loire)</text:span></text:p>
      <text:p text:style-name="Standard"><text:span text:style-name="T5">Hébergement :</text:span><text:span text:style-name="T4"> Camping de la base </text:span></text:p>
      <text:p text:style-name="Standard"><text:span text:style-name="T5">Tarif :</text:span><text:span text:style-name="T4"> 100 euros</text:span></text:p>
      <text:p text:style-name="Standard"><text:span text:style-name="T5">Nombre de places :</text:span><text:span text:style-name="T4"> ce stage est ouvert pour un maximum de 30 jeunes licenciés dans un club FFCK du département 69</text:span></text:p>
      <text:p text:style-name="Standard"><text:span text:style-name="T4">Ce stage a pour objectif de former un groupe de jeunes souhaitant se perfectionner en kayak en eau vive <text:s text:c="2"/></text:span><text:span text:style-name="T5">Le coût du séjour est de 100 euros à régler par chèque à l’ordre du comité départemental Canoë Kayak du Rhône métropole de Lyon</text:span></text:p>
      <text:p text:style-name="Standard"><text:span text:style-name="T4">Merci de compléter la fiche ci jointe et de la retourner avant le 2 avril 2017 (dans la limite des places disponibles) à votre responsable de l'école de pagaie </text:span></text:p>
      <text:p text:style-name="P4"><text:span text:style-name="T3">FICHE D’INSCRIPTION</text:span></text:p>
      <text:p text:style-name="Standard"><text:span text:style-name="T4">Nom de l’enfant : ………………………………………………………… <text:s text:c="4"/>Prénom : ………………………………………</text:span></text:p>
      <text:p text:style-name="Standard"><text:span text:style-name="T4">Date et lieu de naissance : ……………………………………………………………………………………………………….</text:span></text:p>
      <text:p text:style-name="Standard"><text:span text:style-name="T4">Nom et prénom du responsable légal : ……………………………………………………………………………………</text:span></text:p>
      <text:p text:style-name="Standard"><text:span text:style-name="T4">Adresse : …………………………………………………………………………………………………………………………………</text:span></text:p>
      <text:p text:style-name="Standard"><text:span text:style-name="T4">Code postal : ……………………………………………………………… <text:s text:c="5"/>Localité : ……………………………………….</text:span></text:p>
      <text:p text:style-name="Standard"><text:span text:style-name="T4">Numéro SS : …………………………………………………………………………………………………………………………….</text:span></text:p>
      <text:p text:style-name="Standard"><text:span text:style-name="T4">Numéro mutuelle et caisse : ………………………………………………………………………………………………….</text:span></text:p>
      <text:p text:style-name="Standard"><text:span text:style-name="T4">Personne à prévenir en cas d’accident : ………………………………………………………………………………….</text:span></text:p>
      <text:p text:style-name="Standard"><text:span text:style-name="T4">Tel : ……………………………………………………………………………………………………………………………………….</text:span></text:p>
      <text:p text:style-name="Standard"><text:span text:style-name="T4">Je soussigné ……………………………………………………. Agissant en qualité de père – mère – tuteur </text:span></text:p>
      <text:list xml:id="list897801458237471548" text:style-name="WWNum1">
        <text:list-item>
          <text:p text:style-name="P1"><text:span text:style-name="T4">Autorise la direction du séjour à faire soigner mon enfant et à faire pratiquer des interventions chirurgicales si nécessaires.</text:span></text:p>
        </text:list-item>
        <text:list-item>
          <text:p text:style-name="P1"><text:span text:style-name="T4">Déclare avoir pris connaissance du prix du séjour et m’engage à verser cette somme avant le début du stage. En cas d’annulation du séjour à moins de 2 semaines de la date du départ, aucun remboursement ne pourra être effectué. </text:span><text:bookmark text:name="_GoBack"/></text:p>
        </text:list-item>
      </text:list>
      <text:p text:style-name="Standard"><text:span text:style-name="T4">Le rendez-vous est donné au club de Canoë Kayak de Décines Meyzieu, le lundi 9 avril 2017 à 9h00. Retour prévu vers 18h30 le 12 avril 2017 vers 18h30. </text:span></text:p>
      <text:p text:style-name="Standard"><text:span text:style-name="T4">A ……………………………………………, le ……………………………………………. Signature : </text:span></text:p>
      <text:p text:style-name="Standard"><text:soft-page-break/></text:p>
      <text:p text:style-name="P4"><text:span text:style-name="T2">Dans ma valise, je mets :</text:span></text:p>
      <text:p text:style-name="P5"/>
      <text:list xml:id="list2848163444840137909" text:style-name="WWNum2">
        <text:list-item>
          <text:p text:style-name="P2"><text:span text:style-name="T1">Le casse-croûte du midi (le premier jour) </text:span></text:p>
        </text:list-item>
      </text:list>
      <text:list xml:id="list6229681945910439080" text:style-name="WWNum4">
        <text:list-item>
          <text:p text:style-name="P3"><text:span text:style-name="T1">Ma tenue de kayak avec des chaussures fermées (combinaison néoprène et K-way)</text:span></text:p>
        </text:list-item>
        <text:list-item>
          <text:p text:style-name="P3"><text:span text:style-name="T1">Casquette, crème solaire</text:span></text:p>
        </text:list-item>
        <text:list-item>
          <text:p text:style-name="P3"><text:span text:style-name="T1">Mes affaires de camping (tente, tapis de sol, duvet)</text:span></text:p>
        </text:list-item>
        <text:list-item>
          <text:p text:style-name="P3"><text:span text:style-name="T1">Vêtements secs pour le soir </text:span></text:p>
        </text:list-item>
        <text:list-item>
          <text:p text:style-name="P3"><text:span text:style-name="T1">Vêtement de pluie</text:span></text:p>
        </text:list-item>
        <text:list-item>
          <text:p text:style-name="P3"><text:span text:style-name="T1">Lampe de poche</text:span></text:p>
        </text:list-item>
        <text:list-item>
          <text:p text:style-name="P3"><text:span text:style-name="T1">Trousse de toilette</text:span></text:p>
        </text:list-item>
        <text:list-item>
          <text:p text:style-name="P3"><text:span text:style-name="T1">Chaussures et tenue pour courri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laise fontanilles</meta:initial-creator>
    <dc:creator>eric blanc</dc:creator>
    <meta:editing-cycles>5</meta:editing-cycles>
    <meta:creation-date>2016-06-19T14:15:00</meta:creation-date>
    <dc:date>2018-03-19T06:41:58.26</dc:date>
    <meta:editing-duration>PT14M17S</meta:editing-duration>
    <meta:generator>OpenOffice/4.1.5$Win32 OpenOffice.org_project/415m1$Build-9789</meta:generator>
    <meta:document-statistic meta:table-count="0" meta:image-count="0" meta:object-count="0" meta:page-count="2" meta:paragraph-count="33" meta:word-count="357" meta:character-count="2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