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37.36mm"/>
    </style:style>
    <style:style style:name="co4" style:family="table-column">
      <style:table-column-properties fo:break-before="auto" style:column-width="62.87mm"/>
    </style:style>
    <style:style style:name="co5" style:family="table-column">
      <style:table-column-properties fo:break-before="auto" style:column-width="87.77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59.67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51.56mm"/>
    </style:style>
    <style:style style:name="ro1" style:family="table-row">
      <style:table-row-properties style:row-height="4.59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35.45mm" fo:break-before="auto" style:use-optimal-row-height="false"/>
    </style:style>
    <style:style style:name="ro4" style:family="table-row">
      <style:table-row-properties style:row-height="9.17mm" fo:break-before="auto" style:use-optimal-row-height="true"/>
    </style:style>
    <style:style style:name="ro5" style:family="table-row">
      <style:table-row-properties style:row-height="38.84mm" fo:break-before="auto" style:use-optimal-row-height="false"/>
    </style:style>
    <style:style style:name="ro6" style:family="table-row">
      <style:table-row-properties style:row-height="30.39mm" fo:break-before="auto" style:use-optimal-row-height="false"/>
    </style:style>
    <style:style style:name="ta1" style:family="table" style:master-page-name="PageStyle_5f_EMPLOI_20_2017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66ccff" style:rotation-align="none"/>
      <style:text-properties fo:color="#66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eeeee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eeeee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MPLOI 2017" table:style-name="ta1" table:print-ranges="'EMPLOI 2017'.A2:'EMPLOI 2017'.J2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3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Club</text:p>
          </table:table-cell>
          <table:table-cell table:style-name="ce5" office:value-type="string" calcext:value-type="string">
            <text:p>Libellé</text:p>
          </table:table-cell>
          <table:table-cell table:style-name="ce5" office:value-type="string" calcext:value-type="string">
            <text:p>Niveau de diplôme</text:p>
          </table:table-cell>
          <table:table-cell table:style-name="ce5" office:value-type="string" calcext:value-type="string">
            <text:p>Contrat</text:p>
          </table:table-cell>
          <table:table-cell table:style-name="ce5" office:value-type="string" calcext:value-type="string">
            <text:p>Déjà en emploi en 2016</text:p>
          </table:table-cell>
          <table:table-cell table:style-name="ce5" office:value-type="string" calcext:value-type="string">
            <text:p>Temps</text:p>
          </table:table-cell>
          <table:table-cell table:style-name="ce5" office:value-type="string" calcext:value-type="string">
            <text:p>Missions principales</text:p>
          </table:table-cell>
          <table:table-cell table:style-name="ce5" office:value-type="string" calcext:value-type="string">
            <text:p>Budget estimé 2017</text:p>
          </table:table-cell>
          <table:table-cell table:style-name="ce19" office:value-type="string" calcext:value-type="string" table:number-columns-spanned="2" table:number-rows-spanned="1">
            <text:p>remarque</text:p>
          </table:table-cell>
          <table:covered-table-cell table:style-name="ce21"/>
          <table:table-cell table:number-columns-repeated="1013"/>
        </table:table-row>
        <table:table-row table:style-name="ro3">
          <table:table-cell table:number-columns-repeated="2"/>
          <table:table-cell table:style-name="ce10" office:value-type="string" calcext:value-type="string">
            <text:p>Animateur</text:p>
            <text:p>Entraineur</text:p>
            <text:p>Directeur</text:p>
            <text:p>Guide raft</text:p>
            <text:p>Conseiller technique</text:p>
            <text:p>Etc...</text:p>
          </table:table-cell>
          <table:table-cell table:style-name="ce10" office:value-type="string" calcext:value-type="string">
            <text:p>BPJEPS</text:p>
            <text:p>DEJEPS</text:p>
            <text:p>BEES</text:p>
            <text:p>Etc...</text:p>
          </table:table-cell>
          <table:table-cell table:style-name="ce10" office:value-type="string" calcext:value-type="string">
            <text:p>CDI - Contrat à durée indéterminée</text:p>
            <text:p>CDD - Contrat à durée déterminée</text:p>
            <text:p>CTT - Contrat de travail temporaire ou Intérim</text:p>
            <text:p>CA - Contrat d’apprentissage (alternance)</text:p>
            <text:p>CP - Contrat de professionnalisation (alternance)</text:p>
            <text:p>CUI - Contrat unique d’insertion</text:p>
            <text:p>CIE - Contrat initiative emploi</text:p>
            <text:p>CAE - Contrat d’accompagnement dans l’emploi</text:p>
          </table:table-cell>
          <table:table-cell table:style-name="ce10" office:value-type="string" calcext:value-type="string">
            <text:p>Oui</text:p>
            <text:p>Non</text:p>
          </table:table-cell>
          <table:table-cell table:style-name="ce10" office:value-type="string" calcext:value-type="string">
            <text:p>Mi-temps</text:p>
            <text:p>Plein temps</text:p>
            <text:p>80 %</text:p>
            <text:p>Etc...</text:p>
          </table:table-cell>
          <table:table-cell table:style-name="ce10" office:value-type="string" calcext:value-type="string">
            <text:p>Encadrement</text:p>
            <text:p>Entraineur sportif</text:p>
            <text:p>Prestation loisir/Location</text:p>
            <text:p>Etc...</text:p>
          </table:table-cell>
          <table:table-cell table:style-name="ce14" office:value-type="string" calcext:value-type="string">
            <text:p>€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Exemple</text:p>
          </table:table-cell>
          <table:table-cell table:style-name="ce6" office:value-type="string" calcext:value-type="string">
            <text:p>CDCKRML</text:p>
          </table:table-cell>
          <table:table-cell table:style-name="ce6" office:value-type="string" calcext:value-type="string">
            <text:p>Entraineur</text:p>
          </table:table-cell>
          <table:table-cell table:style-name="ce6" office:value-type="string" calcext:value-type="string">
            <text:p>BEES 1</text:p>
          </table:table-cell>
          <table:table-cell table:style-name="ce6" office:value-type="string" calcext:value-type="string">
            <text:p>CDI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Plein temps</text:p>
          </table:table-cell>
          <table:table-cell table:style-name="ce12" office:value-type="string" calcext:value-type="string">
            <text:p>Entraineur sportif</text:p>
            <text:p>Coaching externe</text:p>
          </table:table-cell>
          <table:table-cell table:style-name="ce15" office:value-type="currency" office:currency="EUR" office:value="30000" calcext:value-type="currency">
            <text:p>30 000,00 €</text:p>
          </table:table-cell>
          <table:table-cell table:number-columns-repeated="1015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CKDM</text:p>
          </table:table-cell>
          <table:table-cell table:style-name="ce7" office:value-type="string" calcext:value-type="string">
            <text:p>permanent</text:p>
          </table:table-cell>
          <table:table-cell table:style-name="ce7" office:value-type="string" calcext:value-type="string">
            <text:p>DEJEPS</text:p>
          </table:table-cell>
          <table:table-cell table:style-name="ce7" office:value-type="string" calcext:value-type="string">
            <text:p>CDI</text:p>
          </table:table-cell>
          <table:table-cell table:style-name="ce7" office:value-type="string" calcext:value-type="string">
            <text:p>OUI</text:p>
          </table:table-cell>
          <table:table-cell table:style-name="ce11" office:value-type="string" calcext:value-type="string">
            <text:p>Plein temps</text:p>
          </table:table-cell>
          <table:table-cell table:style-name="ce13" office:value-type="string" calcext:value-type="string">
            <text:p>coordination et encadrement école de pagaie et participation pour autres sections</text:p>
            <text:p>Mise en place, suivi et participation aux actions commerciales et autres projets de développement</text:p>
          </table:table-cell>
          <table:table-cell table:style-name="ce16" office:value-type="string" calcext:value-type="string">
            <text:p>28 000</text:p>
          </table:table-cell>
          <table:table-cell table:style-name="ce20" table:formula="of:=(407.88+1729.47)*12" office:value-type="float" office:value="25648.2" calcext:value-type="float">
            <text:p>25648,2</text:p>
          </table:table-cell>
          <table:table-cell table:style-name="ce22" office:value-type="string" calcext:value-type="string">
            <text:p>cout salaire chargé seul</text:p>
          </table:table-cell>
          <table:table-cell table:number-columns-repeated="1013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CKDM</text:p>
          </table:table-cell>
          <table:table-cell table:style-name="ce7" office:value-type="string" calcext:value-type="string">
            <text:p>encadrant</text:p>
          </table:table-cell>
          <table:table-cell table:style-name="ce7" office:value-type="string" calcext:value-type="string">
            <text:p>DEUST AGAPST (en formation)</text:p>
          </table:table-cell>
          <table:table-cell table:style-name="ce7" office:value-type="string" calcext:value-type="string">
            <text:p>CDD</text:p>
          </table:table-cell>
          <table:table-cell table:style-name="ce7" office:value-type="string" calcext:value-type="string">
            <text:p>OUI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3" office:value-type="string" calcext:value-type="string">
            <text:p>Encadrement école de pagaie, participation aux actions commerciales et aux projets de développement du club</text:p>
          </table:table-cell>
          <table:table-cell table:style-name="ce7" office:value-type="string" calcext:value-type="string">
            <text:p>16 000</text:p>
          </table:table-cell>
          <table:table-cell table:style-name="ce20" table:formula="of:=(126.88+1005.68)*12" office:value-type="float" office:value="13590.72" calcext:value-type="float">
            <text:p>13590,72</text:p>
          </table:table-cell>
          <table:table-cell table:style-name="ce23" office:value-type="string" calcext:value-type="string">
            <text:p>cout salaire chargé seul</text:p>
          </table:table-cell>
          <table:table-cell table:number-columns-repeated="101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table:number-columns-repeated="7"/>
          <table:table-cell table:style-name="ce17"/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table:number-columns-repeated="7"/>
          <table:table-cell table:style-name="ce18"/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table:number-columns-repeated="7"/>
          <table:table-cell table:style-name="ce18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EMPLOI 2017'.$A$1" table:cell-range-address="$'EMPLOI 2017'.$A$2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PLOI_20_2017" style:display-name="PageStyle_EMPLOI 2017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6-10-26T23:43:41</meta:creation-date>
    <dc:date>2016-12-31T16:36:27.843675304</dc:date>
    <dc:language>fr-FR</dc:language>
    <meta:editing-duration>PT9M23S</meta:editing-duration>
    <meta:generator>LibreOffice/5.1.4.2$Linux_X86_64 LibreOffice_project/10m0$Build-2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