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ansation" svg:font-family="Sansation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P2" style:family="paragraph" style:parent-style-name="Footer">
      <style:text-properties fo:font-size="7pt" style:font-size-asian="7pt" style:font-name-complex="Arial" style:font-size-complex="7pt"/>
    </style:style>
    <style:style style:name="P3" style:family="paragraph" style:parent-style-name="Footer" style:master-page-name="">
      <style:paragraph-properties fo:margin-left="-0.7cm" fo:margin-right="0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Footer">
      <style:paragraph-properties fo:margin-left="-0.7cm" fo:margin-right="0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6.002cm" style:type="right"/>
        </style:tab-stops>
      </style:paragraph-properties>
      <style:text-properties fo:color="#ffffff" fo:font-size="7pt" style:font-size-asian="7pt" style:font-name-complex="Arial" style:font-size-complex="7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Sansation" fo:font-size="20pt" fo:font-weight="bold" officeooo:rsid="000e2d2d" style:letter-kerning="true" style:font-name-asian="Times New Roman1" style:font-size-asian="20pt" style:language-asian="zh" style:country-asian="CN" style:font-weight-asian="bold" style:font-name-complex="Calibri2" style:font-weight-complex="bold"/>
    </style:style>
    <style:style style:name="P6" style:family="paragraph" style:parent-style-name="Standard" style:master-page-name="Standard">
      <style:paragraph-properties fo:margin-left="-0.751cm" fo:margin-right="0cm" fo:text-indent="0cm" style:auto-text-indent="false" style:page-number="auto" style:shadow="none">
        <style:tab-stops>
          <style:tab-stop style:position="13.208cm"/>
          <style:tab-stop style:position="16.701cm"/>
        </style:tab-stops>
      </style:paragraph-properties>
    </style:style>
    <style:style style:name="P7" style:family="paragraph" style:parent-style-name="Header">
      <style:paragraph-properties fo:margin-left="7.001cm" fo:margin-right="0cm" fo:text-align="center" style:justify-single-word="false" fo:text-indent="0cm" style:auto-text-indent="false"/>
      <style:text-properties style:font-name="Sansation" fo:font-size="20pt" fo:font-weight="bold" officeooo:rsid="000e2d2d" officeooo:paragraph-rsid="000e2d2d" style:font-size-asian="20pt" style:font-weight-asian="bold" style:font-name-complex="Calibri2" style:font-weight-complex="bold"/>
    </style:style>
    <style:style style:name="P8" style:family="paragraph" style:parent-style-name="Text_20_body">
      <style:paragraph-properties fo:margin-top="0cm" fo:margin-bottom="0.42cm" style:contextual-spacing="false" style:line-height-at-least="0.318cm"/>
      <style:text-properties fo:font-variant="normal" fo:text-transform="none" style:font-name="Times New Roman" fo:font-size="12pt" fo:font-style="normal" fo:font-weight="normal" officeooo:rsid="000e2d2d" style:letter-kerning="true" style:font-name-asian="Times New Roman1" style:font-size-asian="12pt" style:language-asian="zh" style:country-asian="CN" style:font-name-complex="Times New Roman1"/>
    </style:style>
    <style:style style:name="P9" style:family="paragraph" style:parent-style-name="Text_20_body">
      <style:paragraph-properties fo:margin-top="0cm" fo:margin-bottom="0.42cm" style:contextual-spacing="false" style:line-height-at-least="0.318cm" fo:text-align="start" style:justify-single-word="false"/>
      <style:text-properties fo:font-variant="normal" fo:text-transform="none" style:font-name="Times New Roman" fo:font-size="12pt" fo:font-style="normal" fo:font-weight="normal" officeooo:rsid="000e2d2d" style:letter-kerning="true" style:font-name-asian="Times New Roman1" style:font-size-asian="12pt" style:language-asian="zh" style:country-asian="CN" style:font-name-complex="Times New Roman1"/>
    </style:style>
    <style:style style:name="P10" style:family="paragraph" style:parent-style-name="Text_20_body" style:list-style-name="L1">
      <style:paragraph-properties fo:margin-top="0cm" fo:margin-bottom="0.42cm" style:contextual-spacing="false" style:line-height-at-least="0.318cm" fo:text-align="start" style:justify-single-word="false"/>
      <style:text-properties fo:font-variant="normal" fo:text-transform="none" style:font-name="Times New Roman" fo:font-size="12pt" fo:font-style="normal" fo:font-weight="normal" officeooo:rsid="000e2d2d" style:letter-kerning="true" style:font-name-asian="Times New Roman1" style:font-size-asian="12pt" style:language-asian="zh" style:country-asian="CN" style:font-name-complex="Times New Roman1"/>
    </style:style>
    <style:style style:name="P11" style:family="paragraph" style:parent-style-name="Text_20_body">
      <style:paragraph-properties fo:margin-top="0cm" fo:margin-bottom="0.42cm" style:contextual-spacing="false" style:line-height-at-least="0.318cm" fo:text-align="start" style:justify-single-word="false"/>
      <style:text-properties officeooo:paragraph-rsid="000e2d2d"/>
    </style:style>
    <style:style style:name="P12" style:family="paragraph" style:parent-style-name="Text_20_body">
      <style:paragraph-properties fo:margin-top="0cm" fo:margin-bottom="0.42cm" style:contextual-spacing="false" style:line-height-at-least="0.318cm"/>
      <style:text-properties officeooo:paragraph-rsid="000e2d2d"/>
    </style:style>
    <style:style style:name="P13" style:family="paragraph" style:parent-style-name="Text_20_body">
      <style:paragraph-properties fo:margin-top="0cm" fo:margin-bottom="0.42cm" style:contextual-spacing="false" style:line-height-at-least="0.318cm"/>
      <style:text-properties officeooo:paragraph-rsid="00131d02"/>
    </style:style>
    <style:style style:name="P14" style:family="paragraph" style:parent-style-name="Text_20_body">
      <style:paragraph-properties fo:margin-top="0cm" fo:margin-bottom="0.42cm" style:contextual-spacing="false" style:line-height-at-least="0.318cm" fo:text-align="start" style:justify-single-word="false"/>
      <style:text-properties officeooo:rsid="000e2d2d" officeooo:paragraph-rsid="000e2d2d"/>
    </style:style>
    <style:style style:name="P15" style:family="paragraph" style:parent-style-name="Text_20_body">
      <style:paragraph-properties fo:margin-top="0cm" fo:margin-bottom="0.42cm" style:contextual-spacing="false" style:line-height-at-least="0.318cm"/>
      <style:text-properties officeooo:rsid="000e2d2d" officeooo:paragraph-rsid="000e2d2d"/>
    </style:style>
    <style:style style:name="P16" style:family="paragraph" style:parent-style-name="Text_20_body">
      <style:paragraph-properties fo:margin-top="0cm" fo:margin-bottom="0.42cm" style:contextual-spacing="false" style:line-height-at-least="0.318cm" fo:text-align="start" style:justify-single-word="false"/>
      <style:text-properties style:font-name="Times New Roman" fo:font-size="12pt" officeooo:rsid="000e2d2d" style:letter-kerning="true" style:font-name-asian="Times New Roman1" style:font-size-asian="12pt" style:language-asian="zh" style:country-asian="CN" style:font-name-complex="Times New Roman1"/>
    </style:style>
    <style:style style:name="P17" style:family="paragraph" style:parent-style-name="Text_20_body">
      <style:paragraph-properties fo:margin-top="0cm" fo:margin-bottom="0.42cm" style:contextual-spacing="false" style:line-height-at-least="0.318cm"/>
      <style:text-properties style:font-name="Times New Roman" fo:font-size="12pt" officeooo:rsid="000e2d2d" officeooo:paragraph-rsid="000e2d2d" style:letter-kerning="true" style:font-name-asian="Times New Roman1" style:font-size-asian="12pt" style:language-asian="zh" style:country-asian="CN" style:font-name-complex="Times New Roman1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0pt" style:font-size-asian="10pt" style:font-name-complex="Calibri2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f47a" style:font-weight-asian="bold" style:font-weight-complex="bold"/>
    </style:style>
    <style:style style:name="T5" style:family="text">
      <style:text-properties style:font-name="Liberation Serif" fo:font-size="11pt" fo:language="en" fo:country="GB" style:font-size-asian="11pt" style:font-name-complex="Calibri2" style:font-size-complex="11pt"/>
    </style:style>
    <style:style style:name="T6" style:family="text">
      <style:text-properties style:font-name="Times New Roman" fo:font-size="12pt" fo:font-weight="normal" officeooo:rsid="000e2d2d" style:letter-kerning="true" style:font-name-asian="Times New Roman1" style:font-size-asian="12pt" style:language-asian="zh" style:country-asian="CN" style:font-weight-asian="normal" style:font-name-complex="Times New Roman1" style:font-weight-complex="normal"/>
    </style:style>
    <style:style style:name="T7" style:family="text">
      <style:text-properties fo:font-variant="normal" fo:text-transform="none" fo:font-style="normal" fo:font-weight="normal"/>
    </style:style>
    <style:style style:name="T8" style:family="text">
      <style:text-properties officeooo:rsid="000e2d2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e2d2d" style:font-size-asian="13pt" style:font-weight-asian="bold" style:font-size-complex="13pt" style:font-weight-complex="bold"/>
    </style:style>
    <style:style style:name="T11" style:family="text">
      <style:text-properties officeooo:rsid="0014f47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/></text:p>
      <text:p text:style-name="P5">Aspirant Moniteur Fédéral Pagaies Couleurs</text:p>
      <text:p text:style-name="Standard"/>
      <text:p text:style-name="P14"/>
      <text:p text:style-name="P11"><text:span text:style-name="T8">Le CD Rhône Métropole Lyon souhaite mettre en place une formation AMFPC pour 2016, </text:span><text:span text:style-name="T10">a</text:span><text:span text:style-name="Strong_20_Emphasis"><text:span text:style-name="T9">ccessible à partir de 16 ans</text:span></text:span><text:span text:style-name="Strong_20_Emphasis">. </text:span></text:p>
      <text:p text:style-name="P16"><text:span text:style-name="T7">L’encadrement sera assuré par Yannick Vericel et un 2eme encadrant.</text:span></text:p>
      <text:p text:style-name="P9">Il se déroulera de <text:span text:style-name="T3">octobre à décembre </text:span><text:span text:style-name="T4">2016 </text:span>(week-ends) pour la formation initiale puis quelques WE sur les sites de St Pierre de Bœuf, Sault Brénaz et du Grand Large.</text:p>
      <text:p text:style-name="P9">Les objectifs du stage sont les suivants:</text:p>
      <text:list xml:id="list521027324450338269" text:style-name="L1">
        <text:list-item>
          <text:p text:style-name="P10">Etre capable de mobiliser les connaissances générales propres à la découverte de l’activité.</text:p>
        </text:list-item>
        <text:list-item>
          <text:p text:style-name="P10">Etre capable d’animer une séance d’initiation au canoë-kayak pour tout public.</text:p>
        </text:list-item>
        <text:list-item>
          <text:p text:style-name="P10">Etre capable d’utiliser la méthode d’enseignement et les outils Pagaies Couleurs.</text:p>
        </text:list-item>
        <text:list-item>
          <text:p text:style-name="P10">Etre capable de garantir les conditions de sécurité dans le cadre de ses prérogatives d’exercice.</text:p>
        </text:list-item>
      </text:list>
      <text:p text:style-name="P9">le PSC1 (formation premiers secours) est requis.</text:p>
      <text:p text:style-name="P8">A l’issue de cette formation, débutera pour les stagiaires une formation pratique dans leur clubs, accompagnés de leur tuteur pédagogique.</text:p>
      <text:p text:style-name="P8">La Certification finale aura lieu en <text:span text:style-name="T3">juin 2017</text:span>.</text:p>
      <text:p text:style-name="P13"><text:span text:style-name="T8">Le coût de la formation est en parti pris en charge par le comité. En 2014, l'inscription pour les stagiaires a été de 300€.</text:span></text:p>
      <text:p text:style-name="P12"><text:span text:style-name="T8">Afin de préparer au mieux cette formation, merci de nous faire informer si vous souhaitez y participer (Mail </text:span><text:a xlink:type="simple" xlink:href="mailto:cdck69@canoe-kayak-rhone.fr">cdck69@canoe-kayak-rhone.fr</text:a> <text:span text:style-name="T8">ou téléphone …). </text:span></text:p>
      <text:p text:style-name="P15"/>
      <text:p text:style-name="P15"><text:a xlink:type="simple" xlink:href="http://www.ffck.org/renseigner/savoir/formation/Site/?page_id=66">Plus d'infos sur AMFPC sur le site FFCK.ORG</text:a> ou contactez nous.</text:p>
      <text:p text:style-name="P15"/>
      <text:p text:style-name="P15">Sportivement,</text:p>
      <text:p text:style-name="P17">Yannick &amp; Bertrand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ansation" svg:font-family="Sansation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fr" fo:country="FR" style:letter-kerning="true" style:font-name-asian="Droid Sans Fallback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fr" fo:country="FR" style:letter-kerning="true" style:font-name-asian="Droid Sans Fallback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/>
    </style:style>
    <style:style style:name="Pied_20_de_20_page_20_Car" style:display-name="Pied de page C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001cm" fo:margin-right="0cm" fo:text-align="center" style:justify-single-word="false" fo:text-indent="0cm" style:auto-text-indent="false"/>
      <style:text-properties style:font-name="Sansation" fo:font-size="20pt" fo:font-weight="bold" officeooo:rsid="000e2d2d" officeooo:paragraph-rsid="000e2d2d" style:font-size-asian="20pt" style:font-weight-asian="bold" style:font-name-complex="Calibri2" style:font-weight-complex="bold"/>
    </style:style>
    <style:style style:name="MP2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MP3" style:family="paragraph" style:parent-style-name="Footer">
      <style:text-properties fo:font-size="7pt" style:font-size-asian="7pt" style:font-name-complex="Arial" style:font-size-complex="7pt"/>
    </style:style>
    <style:style style:name="MP4" style:family="paragraph" style:parent-style-name="Footer" style:master-page-name="">
      <style:paragraph-properties fo:margin-left="-0.7cm" fo:margin-right="0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Footer">
      <style:paragraph-properties fo:margin-left="-0.7cm" fo:margin-right="0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6.002cm" style:type="right"/>
        </style:tab-stops>
      </style:paragraph-properties>
      <style:text-properties fo:color="#ffffff" fo:font-size="7pt" style:font-size-asian="7pt" style:font-name-complex="Arial" style:font-size-complex="7pt" fo:hyphenate="false" fo:hyphenation-remain-char-count="2" fo:hyphenation-push-char-count="2"/>
    </style:style>
    <style:style style:name="MT1" style:family="text">
      <style:text-properties style:font-name="Calibri"/>
    </style:style>
    <style:style style:name="MT2" style:family="text">
      <style:text-properties fo:color="#000000" style:font-name="Calibri" fo:font-size="10pt" style:font-size-asian="10pt" style:font-name-complex="Calibri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199cm" fo:margin-left="2cm" fo:margin-right="2cm" fo:border="none" fo:padding="0cm" style:shadow="none" fo:background-color="transparent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851cm" fo:margin-left="0cm" fo:margin-right="0cm" fo:margin-bottom="1.15cm" style:dynamic-spacing="true"/>
      </style:header-style>
      <style:footer-style>
        <style:header-footer-properties svg:height="2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2cm" fo:margin-left="2cm" fo:margin-right="2cm" fo:border-top="0.51pt solid #000001" fo:border-bottom="none" fo:border-left="none" fo:border-right="none" fo:padding-top="1.154cm" fo:padding-bottom="0cm" fo:padding-left="0cm" fo:padding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MFPC<draw:frame draw:style-name="Mfr1" draw:name="images1" text:anchor-type="char" svg:x="-2.413cm" svg:y="-1.18cm" svg:width="7.056cm" svg:height="4.653cm" draw:z-index="1"><draw:image xlink:href="../LOGO_RHONE.jpg" xlink:type="simple" xlink:show="embed" xlink:actuate="onLoad" draw:filter-name="&lt;Tous les formats&gt;"/></draw:frame></text:p>
        <text:p text:style-name="MP2"><text:a xlink:type="simple" xlink:href="http://canoe-kayak-rhone.fr/"><text:span text:style-name="Internet_20_link"><text:span text:style-name="MT1">canoe-kayak-rhone.fr</text:span></text:span></text:a></text:p>
        <text:p text:style-name="MP2"><text:span text:style-name="Strong_20_Emphasis"><text:span text:style-name="MT2">06 83 21 58 59</text:span></text:span></text:p>
        <text:p text:style-name="Header"/>
      </style:header>
      <style:footer>
        <text:p text:style-name="MP3"/>
        <text:p text:style-name="MP4"/>
        <text:p text:style-name="MP5">Association Sportive régie par la loi du 1er Juillet 1901</text:p>
        <text:p text:style-name="MP5">Affiliation à la Fédération Française de Canoë-kayak</text:p>
        <text:p text:style-name="MP5">SIRET : 41138429000010 - Déclaration à la Préfecture du Rhône N° 7.950 du <text:s/>14/01/1968</text:p>
        <text:p text:style-name="MP5">Agrément du Ministère Jeunesse et Sport N° 13065 du 10/04/1954</text:p>
        <text:p text:style-name="MP5">Déclaration d’Etablissement Sportif N°06908ET0017 du 01/02/2008<draw:frame draw:style-name="Mfr2" draw:name="Image 11" text:anchor-type="char" svg:x="-2.517cm" svg:y="0.631cm" svg:width="21.29cm" svg:height="2.515cm" draw:z-index="0"><draw:image xlink:href="../BasDePage.jpg" xlink:type="simple" xlink:show="embed" xlink:actuate="onLoad" draw:filter-name="&lt;Tous les formats&gt;"/></draw:frame></text:p>
        <text:p text:style-name="Standard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AUBAZAC</meta:initial-creator>
    <meta:editing-cycles>28</meta:editing-cycles>
    <meta:print-date>2014-03-27T10:58:00</meta:print-date>
    <meta:creation-date>2013-11-29T08:53:00</meta:creation-date>
    <dc:date>2016-01-20T19:34:21.230517389</dc:date>
    <meta:editing-duration>PT3H18M23S</meta:editing-duration>
    <meta:generator>LibreOffice/4.2.8.2$Linux_X86_64 LibreOffice_project/420m0$Build-2</meta:generator>
    <meta:document-statistic meta:table-count="0" meta:image-count="2" meta:object-count="0" meta:page-count="1" meta:paragraph-count="25" meta:word-count="276" meta:character-count="1745" meta:non-whitespace-character-count="1495"/>
    <meta:user-defined meta:name="AppVersion">12.0000</meta:user-defined>
    <meta:user-defined meta:name="Company">FF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